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/>
    </style:style>
    <style:style style:name="P62" style:parent-style-name="DefaultText" style:family="paragraph">
      <style:text-properties fo:font-size="10pt" style:font-size-asian="10pt" style:font-size-complex="10pt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P98" style:parent-style-name="DefaultText" style:family="paragraph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tyle="italic" style:font-style-asian="italic" style:font-style-complex="italic"/>
    </style:style>
    <style:style style:name="P101" style:parent-style-name="DefaultText" style:family="paragraph">
      <style:text-properties fo:font-style="italic" style:font-style-asian="italic" style:font-style-complex="italic"/>
    </style:style>
    <style:style style:name="P102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DefaultText" style:family="paragraph">
      <style:text-properties fo:font-style="italic" style:font-style-asian="italic" style:font-style-complex="italic"/>
    </style:style>
    <style:style style:name="P104" style:parent-style-name="DefaultText" style:family="paragraph">
      <style:text-properties fo:font-size="10pt" style:font-size-asian="10pt" style:font-size-complex="10pt"/>
    </style:style>
    <style:style style:name="P105" style:parent-style-name="DefaultText" style:family="paragraph">
      <style:text-properties fo:font-size="10pt" style:font-size-asian="10pt" style:font-size-complex="10pt"/>
    </style:style>
    <style:style style:name="P106" style:parent-style-name="DefaultText" style:family="paragraph">
      <style:text-properties fo:font-size="10pt" style:font-size-asian="10pt" style:font-size-complex="10pt"/>
    </style:style>
    <style:style style:name="P107" style:parent-style-name="DefaultText" style:family="paragraph">
      <style:text-properties fo:font-size="10pt" style:font-size-asian="10pt" style:font-size-complex="10pt"/>
    </style:style>
    <style:style style:name="P108" style:parent-style-name="DefaultText" style:family="paragraph">
      <style:text-properties fo:font-size="10pt" style:font-size-asian="10pt" style:font-size-complex="10pt"/>
    </style:style>
    <style:style style:name="P109" style:parent-style-name="DefaultText" style:family="paragraph">
      <style:text-properties fo:font-size="10pt" style:font-size-asian="10pt" style:font-size-complex="10pt"/>
    </style:style>
    <style:style style:name="P110" style:parent-style-name="DefaultText" style:family="paragraph">
      <style:text-properties fo:font-size="10pt" style:font-size-asian="10pt" style:font-size-complex="10pt"/>
    </style:style>
    <style:style style:name="P111" style:parent-style-name="DefaultText" style:family="paragraph">
      <style:text-properties fo:font-size="10pt" style:font-size-asian="10pt" style:font-size-complex="10pt"/>
    </style:style>
    <style:style style:name="P112" style:parent-style-name="DefaultText" style:family="paragraph">
      <style:text-properties fo:font-size="10pt" style:font-size-asian="10pt" style:font-size-complex="10pt"/>
    </style:style>
    <style:style style:name="P113" style:parent-style-name="DefaultText" style:family="paragraph">
      <style:text-properties fo:font-size="10pt" style:font-size-asian="10pt" style:font-size-complex="10pt"/>
    </style:style>
    <style:style style:name="P114" style:parent-style-name="DefaultText" style:family="paragraph">
      <style:text-properties fo:font-style="italic" style:font-style-asian="italic" style:font-style-complex="italic"/>
    </style:style>
    <style:style style:name="P115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17" style:family="table-column">
      <style:table-column-properties style:column-width="2.1708in" style:use-optimal-column-width="false"/>
    </style:style>
    <style:style style:name="TableColumn118" style:family="table-column">
      <style:table-column-properties style:column-width="0.8993in" style:use-optimal-column-width="false"/>
    </style:style>
    <style:style style:name="TableColumn119" style:family="table-column">
      <style:table-column-properties style:column-width="1.0416in" style:use-optimal-column-width="false"/>
    </style:style>
    <style:style style:name="TableColumn120" style:family="table-column">
      <style:table-column-properties style:column-width="0.3493in" style:use-optimal-column-width="false"/>
    </style:style>
    <style:style style:name="TableColumn121" style:family="table-column">
      <style:table-column-properties style:column-width="1.1152in" style:use-optimal-column-width="false"/>
    </style:style>
    <style:style style:name="TableColumn122" style:family="table-column">
      <style:table-column-properties style:column-width="1.1159in" style:use-optimal-column-width="false"/>
    </style:style>
    <style:style style:name="Table116" style:family="table">
      <style:table-properties style:width="6.692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5" style:parent-style-name="TableHeading" style:family="paragraph">
      <style:text-properties fo:color="#99284C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7" style:parent-style-name="TableHeading" style:family="paragraph">
      <style:text-properties fo:color="#99284C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9" style:parent-style-name="TableHeading" style:family="paragraph">
      <style:text-properties fo:color="#99284C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31" style:parent-style-name="TableHeading" style:family="paragraph">
      <style:text-properties fo:color="#99284C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33" style:parent-style-name="TableHeading" style:family="paragraph">
      <style:text-properties fo:color="#99284C" style:font-size-complex="10pt"/>
    </style:style>
    <style:style style:name="TableCell134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35" style:parent-style-name="TableHeading" style:family="paragraph">
      <style:text-properties fo:color="#99284C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  <style:style style:name="P142" style:parent-style-name="TableContents" style:family="paragraph">
      <style:text-properties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size-complex="10pt"/>
    </style:style>
    <style:style style:name="P151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COMERCIAL PROPOSAL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<text:s/>informations:</text:p>
      <text:p text:style-name="P4">mycompany_logo = {mycompany_logo}</text:p>
      <text:p text:style-name="P5">mycompany_name = {mycompany_name}</text:p>
      <text:p text:style-name="P6">mycompany_address = {mycompany_address}</text:p>
      <text:p text:style-name="P7">mycompany_zip = {mycompany_zip}</text:p>
      <text:p text:style-name="P8">mycompany_town = {mycompany_town}</text:p>
      <text:p text:style-name="P9">mycompany_country = {mycompany_country}</text:p>
      <text:p text:style-name="P10">mycompany_country_code = {mycompany_country_code}</text:p>
      <text:p text:style-name="P11">mycompany_state = {mycompany_state}</text:p>
      <text:p text:style-name="P12">mycompany_state_code = {mycompany_state_code}</text:p>
      <text:p text:style-name="P13">mycompany_phone = {mycompany_phone}</text:p>
      <text:p text:style-name="P14">mycompany_fax = {mycompany_fax}</text:p>
      <text:p text:style-name="P15">mycompany_email = {mycompany_email}</text:p>
      <text:p text:style-name="P16">mycompany_web = {mycompany_web}</text:p>
      <text:p text:style-name="P17">mycompany_barcode = {mycompany_barcode}</text:p>
      <text:p text:style-name="P18">mycompany_capital= {mycompany_capital}</text:p>
      <text:p text:style-name="P19">mycompany_juridicalstatus= {mycompany_juridicalstatus}</text:p>
      <text:p text:style-name="P20">mycompany_idprof1 = {mycompany_idprof1}</text:p>
      <text:p text:style-name="P21">mycompany_idprof2 = {mycompany_idprof2}</text:p>
      <text:p text:style-name="P22">mycompany_idprof3 = {mycompany_idprof3}</text:p>
      <text:p text:style-name="P23">mycompany_idprof4 = {mycompany_idprof4}</text:p>
      <text:p text:style-name="P24">mycompany_idprof5 = {mycompany_idprof5}</text:p>
      <text:p text:style-name="P25">mycompany_idprof6 = {mycompany_idprof6}</text:p>
      <text:p text:style-name="P26">mycompany_vatnumber = {mycompany_vatnumber}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{company_name}</text:p>
      <text:p text:style-name="P33">company_address = {company_address}</text:p>
      <text:p text:style-name="P34">company_zip = {company_zip}</text:p>
      <text:p text:style-name="P35">company_town = {company_town}</text:p>
      <text:p text:style-name="P36">company_country = {company_country}</text:p>
      <text:p text:style-name="P37">company_country_code = {company_country_code}</text:p>
      <text:p text:style-name="P38">company_state = {company_state}</text:p>
      <text:p text:style-name="P39">company_state_code = {company_state_code}</text:p>
      <text:p text:style-name="P40">company_phone = {company_phone}</text:p>
      <text:p text:style-name="P41">company_fax = {company_fax}</text:p>
      <text:p text:style-name="P42">company_email = {company_email}</text:p>
      <text:p text:style-name="P43">company_web =<text:s/>{company_web}</text:p>
      <text:p text:style-name="P44">company_barcode = {company_barcode}</text:p>
      <text:p text:style-name="P45">company_customercode = {company_customercode}</text:p>
      <text:p text:style-name="P46">company_suppliercode = {company_suppliercode}</text:p>
      <text:p text:style-name="P47">company_capital = {company_capital}</text:p>
      <text:p text:style-name="P48">company_juridicalstatus = {company_juridicalstatus}</text:p>
      <text:p text:style-name="P49">company_idprof1 = {company_idprof1}</text:p>
      <text:p text:style-name="P50">company_idprof2 = {company_idprof2}</text:p>
      <text:p text:style-name="P51">company_idprof3 = {company_idprof3}</text:p>
      <text:p text:style-name="P52">company_idprof4 = {company_idprof4}</text:p>
      <text:p text:style-name="P53">company_idprof5 = {company_idprof5}</text:p>
      <text:p text:style-name="P54">company_idprof6 = {company_idprof6}</text:p>
      <text:p text:style-name="P55">company_vatnumber = {company_vatnumber}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{myuser_lastname}</text:p>
      <text:p text:style-name="P60">myuser_firstname = {myuser_firstname}</text:p>
      <text:p text:style-name="P61">myuser_login = {myuser_login}</text:p>
      <text:p text:style-name="P62">myuser_email = {myuser_email}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 correct values (tags between {}) :</text:p>
      <text:p text:style-name="P70">object_id = {object_id}</text:p>
      <text:p text:style-name="P71">object_ref = {object_ref}</text:p>
      <text:p text:style-name="P72">object_ref_customer = {object_ref_customer}</text:p>
      <text:p text:style-name="P73">object_date = {object_date}</text:p>
      <text:p text:style-name="P74">object_date_end = {object_date_end}</text:p>
      <text:p text:style-name="P75">object_date_creation = {object_date_creation}</text:p>
      <text:p text:style-name="P76">object_date_validation = {object_date_validation}</text:p>
      <text:p text:style-name="P77">object_total_ht = {object_total_ht}</text:p>
      <text:p text:style-name="P78">object_total_vat = {object_total_vat}</text:p>
      <text:p text:style-name="P79">object_total_ttc = {object_total_ttc}</text:p>
      <text:p text:style-name="P80">object_payment_mode = {object_payment_mode}</text:p>
      <text:p text:style-name="P81">object_payment_term = {object_payment_term}</text:p>
      <text:p text:style-name="P82">object_note_private = {object_note_private}</text:p>
      <text:p text:style-name="P83">object_note = {object_note}</text:p>
      <text:p text:style-name="P84">free_text = {free_text}</text:p>
      <text:p text:style-name="P85">substitution =<text:s/>{batch}</text:p>
      <text:p text:style-name="DefaultText"><text:span text:style-name="T86">substitution =</text:span><text:span text:style-name="T87"><text:s/>{</text:span><text:s/><text:span text:style-name="T88">totalnoncompris</text:span><text:span text:style-name="T89">}</text:span></text:p>
      <text:p text:style-name="DefaultText"><text:span text:style-name="T90">substitution =</text:span><text:span text:style-name="T91"><text:s/>{</text:span><text:s/><text:span text:style-name="T92">totalouvrage</text:span><text:span text:style-name="T93">}</text:span></text:p>
      <text:p text:style-name="DefaultText"><text:span text:style-name="T94">substitution =</text:span><text:span text:style-name="T95"><text:s/>{</text:span><text:s/><text:span text:style-name="T96">totalappelfonds</text:span><text:span text:style-name="T97">}</text:span></text:p>
      <text:p text:style-name="P98">substitution =</text:p>
      <text:p text:style-name="P99">...</text:p>
      <text:p text:style-name="P100"/>
      <text:p text:style-name="P101"/>
      <text:p text:style-name="P102">Lines of object:</text:p>
      <text:p text:style-name="P103">This is how to use arrays for lines of objects (invoices, commercial proposal, orders, etc...). You must create your array in the document and fill it with following tags:</text:p>
      <text:p text:style-name="P104">[!-- BEGIN row.lines --]</text:p>
      <text:p text:style-name="P105"><text:tab/>{line_fulldesc}</text:p>
      <text:p text:style-name="P106"><text:tab/>{line_vatrate}</text:p>
      <text:p text:style-name="P107"><text:tab/>{line_up}</text:p>
      <text:p text:style-name="P108"><text:tab/>{line_qty}</text:p>
      <text:p text:style-name="P109"><text:tab/>{line_discount_percent}</text:p>
      <text:p text:style-name="P110"><text:tab/>{line_price_ht}</text:p>
      <text:p text:style-name="P111"><text:tab/>{line_price_vat}</text:p>
      <text:p text:style-name="P112"><text:tab/>{line_price_ttc}</text:p>
      <text:p text:style-name="P113">[!-- END row.lines --]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__Description__</text:p>
            </table:table-cell>
            <table:table-cell table:style-name="TableCell126">
              <text:p text:style-name="P127">__VatRate__</text:p>
            </table:table-cell>
            <table:table-cell table:style-name="TableCell128">
              <text:p text:style-name="P129">__UP__</text:p>
            </table:table-cell>
            <table:table-cell table:style-name="TableCell130">
              <text:p text:style-name="P131">__Qty__</text:p>
            </table:table-cell>
            <table:table-cell table:style-name="TableCell132">
              <text:p text:style-name="P133">__Discount__</text:p>
            </table:table-cell>
            <table:table-cell table:style-name="TableCell134">
              <text:p text:style-name="P135">__TotalHT__</text:p>
            </table:table-cell>
          </table:table-row>
        </table:table-header-rows>
        <table:table-row table:style-name="TableRow136">
          <table:table-cell table:style-name="TableCell137">
            <text:p text:style-name="P138">[!-- BEGIN row.lines --]{line_fulldesc}</text:p>
          </table:table-cell>
          <table:table-cell table:style-name="TableCell139">
            <text:p text:style-name="P140">{line_vatrate}</text:p>
            <text:p text:style-name="P141">{test}</text:p>
            <text:p text:style-name="P142"/>
          </table:table-cell>
          <table:table-cell table:style-name="TableCell143">
            <text:p text:style-name="P144">{line_up}</text:p>
          </table:table-cell>
          <table:table-cell table:style-name="TableCell145">
            <text:p text:style-name="P146">{line_qty}</text:p>
          </table:table-cell>
          <table:table-cell table:style-name="TableCell147">
            <text:p text:style-name="P148">{line_discount_percent}</text:p>
          </table:table-cell>
          <table:table-cell table:style-name="TableCell149">
            <text:p text:style-name="P150">{line_price_ht}</text:p>
            <text:p text:style-name="P151">[!-- END row.lines --]</text:p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 complete list of available tags, see on user<text:s/>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ole Chapon</dc:creator>
    <meta:creation-date>2021-04-17T19:46:00Z</meta:creation-date>
    <dc:date>2021-04-18T16:36:00Z</dc:date>
    <meta:template xlink:href="Normal" xlink:type="simple"/>
    <meta:editing-cycles>55</meta:editing-cycles>
    <meta:editing-duration>PT16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8" meta:word-count="618" meta:character-count="4015" meta:row-count="28" meta:non-whitespace-character-count="3405"/>
  </office:meta>
</office:document-meta>
</file>