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size="10pt" style:font-size-asian="10pt" style:font-size-complex="10pt"/>
    </style:style>
    <style:style style:name="P62" style:parent-style-name="DefaultText" style:family="paragraph">
      <style:text-properties fo:font-size="10pt" style:font-size-asian="10pt" style:font-size-complex="10pt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style="italic" style:font-style-asian="italic" style:font-style-complex="italic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ize="10pt" style:font-size-asian="10pt" style:font-size-complex="10pt"/>
    </style:style>
    <style:style style:name="P80" style:parent-style-name="DefaultText" style:family="paragraph">
      <style:text-properties fo:font-size="10pt" style:font-size-asian="10pt" style:font-size-complex="10pt"/>
    </style:style>
    <style:style style:name="P81" style:parent-style-name="DefaultText" style:family="paragraph">
      <style:text-properties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text-properties fo:font-size="10pt" style:font-size-asian="10pt" style:font-size-complex="10pt"/>
    </style:style>
    <style:style style:name="P85" style:parent-style-name="DefaultText" style:family="paragraph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T90" style:parent-style-name="Policepardéfaut" style:family="text">
      <style:text-properties fo:font-size="10pt" style:font-size-asian="10pt" style:font-size-complex="10pt"/>
    </style:style>
    <style:style style:name="T91" style:parent-style-name="Policepardéfaut" style:family="text">
      <style:text-properties fo:font-size="10pt" style:font-size-asian="10pt" style:font-size-complex="10pt"/>
    </style:style>
    <style:style style:name="T92" style:parent-style-name="Policepardéfaut" style:family="text">
      <style:text-properties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fo:font-size="10pt" style:font-size-asian="10pt" style:font-size-complex="10pt"/>
    </style:style>
    <style:style style:name="P98" style:parent-style-name="DefaultText" style:family="paragraph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DefaultText" style:family="paragraph">
      <style:text-properties fo:font-style="italic" style:font-style-asian="italic" style:font-style-complex="italic"/>
    </style:style>
    <style:style style:name="P101" style:parent-style-name="DefaultText" style:family="paragraph">
      <style:text-properties fo:font-style="italic" style:font-style-asian="italic" style:font-style-complex="italic"/>
    </style:style>
    <style:style style:name="P102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DefaultText" style:family="paragraph">
      <style:text-properties fo:font-style="italic" style:font-style-asian="italic" style:font-style-complex="italic"/>
    </style:style>
    <style:style style:name="P104" style:parent-style-name="DefaultText" style:family="paragraph">
      <style:text-properties fo:font-size="10pt" style:font-size-asian="10pt" style:font-size-complex="10pt"/>
    </style:style>
    <style:style style:name="P105" style:parent-style-name="DefaultText" style:family="paragraph">
      <style:text-properties fo:font-size="10pt" style:font-size-asian="10pt" style:font-size-complex="10pt"/>
    </style:style>
    <style:style style:name="P106" style:parent-style-name="DefaultText" style:family="paragraph">
      <style:text-properties fo:font-size="10pt" style:font-size-asian="10pt" style:font-size-complex="10pt"/>
    </style:style>
    <style:style style:name="P107" style:parent-style-name="DefaultText" style:family="paragraph">
      <style:text-properties fo:font-size="10pt" style:font-size-asian="10pt" style:font-size-complex="10pt"/>
    </style:style>
    <style:style style:name="P108" style:parent-style-name="DefaultText" style:family="paragraph">
      <style:text-properties fo:font-size="10pt" style:font-size-asian="10pt" style:font-size-complex="10pt"/>
    </style:style>
    <style:style style:name="P109" style:parent-style-name="DefaultText" style:family="paragraph">
      <style:text-properties fo:font-size="10pt" style:font-size-asian="10pt" style:font-size-complex="10pt"/>
    </style:style>
    <style:style style:name="P110" style:parent-style-name="DefaultText" style:family="paragraph">
      <style:text-properties fo:font-size="10pt" style:font-size-asian="10pt" style:font-size-complex="10pt"/>
    </style:style>
    <style:style style:name="P111" style:parent-style-name="DefaultText" style:family="paragraph">
      <style:text-properties fo:font-size="10pt" style:font-size-asian="10pt" style:font-size-complex="10pt"/>
    </style:style>
    <style:style style:name="P112" style:parent-style-name="DefaultText" style:family="paragraph">
      <style:text-properties fo:font-size="10pt" style:font-size-asian="10pt" style:font-size-complex="10pt"/>
    </style:style>
    <style:style style:name="P113" style:parent-style-name="DefaultText" style:family="paragraph">
      <style:text-properties fo:font-size="10pt" style:font-size-asian="10pt" style:font-size-complex="10pt"/>
    </style:style>
    <style:style style:name="P114" style:parent-style-name="DefaultText" style:family="paragraph">
      <style:text-properties fo:font-style="italic" style:font-style-asian="italic" style:font-style-complex="italic"/>
    </style:style>
    <style:style style:name="P115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17" style:family="table-column">
      <style:table-column-properties style:column-width="2.1708in" style:use-optimal-column-width="false"/>
    </style:style>
    <style:style style:name="TableColumn118" style:family="table-column">
      <style:table-column-properties style:column-width="0.8993in" style:use-optimal-column-width="false"/>
    </style:style>
    <style:style style:name="TableColumn119" style:family="table-column">
      <style:table-column-properties style:column-width="1.0416in" style:use-optimal-column-width="false"/>
    </style:style>
    <style:style style:name="TableColumn120" style:family="table-column">
      <style:table-column-properties style:column-width="0.3493in" style:use-optimal-column-width="false"/>
    </style:style>
    <style:style style:name="TableColumn121" style:family="table-column">
      <style:table-column-properties style:column-width="1.1152in" style:use-optimal-column-width="false"/>
    </style:style>
    <style:style style:name="TableColumn122" style:family="table-column">
      <style:table-column-properties style:column-width="1.1159in" style:use-optimal-column-width="false"/>
    </style:style>
    <style:style style:name="Table116" style:family="table">
      <style:table-properties style:width="6.692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5" style:parent-style-name="TableHeading" style:family="paragraph">
      <style:text-properties fo:color="#99284C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7" style:parent-style-name="TableHeading" style:family="paragraph">
      <style:text-properties fo:color="#99284C" style:font-size-complex="10pt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9" style:parent-style-name="TableHeading" style:family="paragraph">
      <style:text-properties fo:color="#99284C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31" style:parent-style-name="TableHeading" style:family="paragraph">
      <style:text-properties fo:color="#99284C" style:font-size-complex="10pt"/>
    </style:style>
    <style:style style:name="TableCell132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33" style:parent-style-name="TableHeading" style:family="paragraph">
      <style:text-properties fo:color="#99284C" style:font-size-complex="10pt"/>
    </style:style>
    <style:style style:name="TableCell134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35" style:parent-style-name="TableHeading" style:family="paragraph">
      <style:text-properties fo:color="#99284C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10pt"/>
    </style:style>
    <style:style style:name="P141" style:parent-style-name="TableContents" style:family="paragraph">
      <style:text-properties style:font-size-complex="10pt"/>
    </style:style>
    <style:style style:name="P142" style:parent-style-name="TableContents" style:family="paragraph">
      <style:text-properties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size-complex="10pt"/>
    </style:style>
    <style:style style:name="P151" style:parent-style-name="TableContents" style:family="paragraph">
      <style:text-properties style:font-size-complex="10pt"/>
    </style:style>
  </office:automatic-styles>
  <office:body>
    <office:text text:use-soft-page-breaks="true">
      <text:p text:style-name="P1">TEMPLATE DOCUMENT FOR COMERCIAL PROPOSAL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<text:s/>informations:</text:p>
      <text:p text:style-name="P4">mycompany_logo = ErrorFileNotFound</text:p>
      <text:p text:style-name="P5">mycompany_name = Acobal</text:p>
      <text:p text:style-name="P6">mycompany_address = Route de Cellieu CS 10177</text:p>
      <text:p text:style-name="P7">mycompany_zip = 42403</text:p>
      <text:p text:style-name="P8">mycompany_town = Saint-Chamond</text:p>
      <text:p text:style-name="P9">mycompany_country = France</text:p>
      <text:p text:style-name="P10">mycompany_country_code = FR</text:p>
      <text:p text:style-name="P11">mycompany_state = Loire</text:p>
      <text:p text:style-name="P12">mycompany_state_code = 42</text:p>
      <text:p text:style-name="P13">mycompany_phone = +33 4 77 29 47 40</text:p>
      <text:p text:style-name="P14">mycompany_fax = +33 4 77 29 47 77</text:p>
      <text:p text:style-name="P15">mycompany_email = info@acobal.com</text:p>
      <text:p text:style-name="P16">mycompany_web = http://www.acobal.com</text:p>
      <text:p text:style-name="P17">mycompany_barcode = </text:p>
      <text:p text:style-name="P18">mycompany_capital= 152 449,01</text:p>
      <text:p text:style-name="P19">mycompany_juridicalstatus= Société par actions simplifiée (SAS)</text:p>
      <text:p text:style-name="P20">mycompany_idprof1 = 408768679</text:p>
      <text:p text:style-name="P21">mycompany_idprof2 = 40876867900016</text:p>
      <text:p text:style-name="P22">mycompany_idprof3 = 2221Z</text:p>
      <text:p text:style-name="P23">mycompany_idprof4 = Saint-Etienne B 408 768 679</text:p>
      <text:p text:style-name="P24">mycompany_idprof5 = </text:p>
      <text:p text:style-name="P25">mycompany_idprof6 = </text:p>
      <text:p text:style-name="P26">mycompany_vatnumber = FR39408768679</text:p>
      <text:p text:style-name="P27">mycompany_note = {mycompany_note}</text:p>
      <text:p text:style-name="P28">...</text:p>
      <text:p text:style-name="P29"/>
      <text:p text:style-name="P30">Customers, prospects or suppliers<text:s/>information:</text:p>
      <text:p text:style-name="P31">This is a list of other tags that will be replaced with correct values (tags between {}) :</text:p>
      <text:p text:style-name="P32">company_name = </text:p>
      <text:p text:style-name="P33">company_address = Boulevard Industriel 104</text:p>
      <text:p text:style-name="P34">company_zip = BE 7700</text:p>
      <text:p text:style-name="P35">company_town = MOUSCRON</text:p>
      <text:p text:style-name="P36">company_country = Belgique</text:p>
      <text:p text:style-name="P37">company_country_code = BE</text:p>
      <text:p text:style-name="P38">company_state = </text:p>
      <text:p text:style-name="P39">company_state_code = </text:p>
      <text:p text:style-name="P40">company_phone = </text:p>
      <text:p text:style-name="P41">company_fax = </text:p>
      <text:p text:style-name="P42">company_email = speter.c@dedecker.com</text:p>
      <text:p text:style-name="P43">company_web =<text:s/></text:p>
      <text:p text:style-name="P44">company_barcode = </text:p>
      <text:p text:style-name="P45">company_customercode = </text:p>
      <text:p text:style-name="P46">company_suppliercode = </text:p>
      <text:p text:style-name="P47">company_capital = </text:p>
      <text:p text:style-name="P48">company_juridicalstatus = </text:p>
      <text:p text:style-name="P49">company_idprof1 = </text:p>
      <text:p text:style-name="P50">company_idprof2 = </text:p>
      <text:p text:style-name="P51">company_idprof3 = </text:p>
      <text:p text:style-name="P52">company_idprof4 = </text:p>
      <text:p text:style-name="P53">company_idprof5 = </text:p>
      <text:p text:style-name="P54">company_idprof6 = </text:p>
      <text:p text:style-name="P55">company_vatnumber = </text:p>
      <text:p text:style-name="P56">company_note = {company_note}</text:p>
      <text:p text:style-name="P57">…</text:p>
      <text:p text:style-name="DefaultText"/>
      <text:p text:style-name="P58">User information:</text:p>
      <text:p text:style-name="P59">myuser_lastname = Barrouillet</text:p>
      <text:p text:style-name="P60">myuser_firstname = Nicolas</text:p>
      <text:p text:style-name="P61">myuser_login = Nicolasb</text:p>
      <text:p text:style-name="P62">myuser_email = nicolas@pragma-tech.fr</text:p>
      <text:p text:style-name="P63">...</text:p>
      <text:p text:style-name="P64"/>
      <text:p text:style-name="P65"/>
      <text:p text:style-name="P66"/>
      <text:p text:style-name="P67"/>
      <text:p text:style-name="P68">Object information:</text:p>
      <text:p text:style-name="P69">This is a list of other tags that will be replaced with correct values (tags between {}) :</text:p>
      <text:p text:style-name="P70">object_id = 2670</text:p>
      <text:p text:style-name="P71">object_ref = (PROV2670)</text:p>
      <text:p text:style-name="P72">object_ref_customer = Alternatives aux housses VCI actuelles</text:p>
      <text:p text:style-name="P73">object_date = 20/05/2020</text:p>
      <text:p text:style-name="P74">object_date_end = 16/11/2020</text:p>
      <text:p text:style-name="P75">object_date_creation = 20/05/2020</text:p>
      <text:p text:style-name="P76">object_date_validation = </text:p>
      <text:p text:style-name="P77">object_total_ht = 1600</text:p>
      <text:p text:style-name="P78">object_total_vat = 0</text:p>
      <text:p text:style-name="P79">object_total_ttc = 1600</text:p>
      <text:p text:style-name="P80">object_payment_mode = Virement bancaire</text:p>
      <text:p text:style-name="P81">object_payment_term = Règlement à 60 jours.</text:p>
      <text:p text:style-name="P82">object_note_private = </text:p>
      <text:p text:style-name="P83">object_note = Vos contacts :<text:line-break/>Pour passer votre commande :…………Carole Chapon…………+33 4 77 29 47 93………… carole.chapon@acobal.com<text:line-break/>Pour toute question technique :…………Elodie Sébastien………+33 6 79 20 66 63……….….elodie.sebastien@acobal.com<text:line-break/>Pour toute question commerciale :….….Jacques Guibourd….….+33 6 11 68 27 63…….…….jacques.guibourd@acobal.com</text:p>
      <text:p text:style-name="P84">free_text = Délai de réglement sous réserve de l'acceptation de votre dossier par notre assureur.<text:line-break/>Conformément à nos conditions générales de vente. In accordance with our general terms of sale. Incoterms 2020<text:line-break/>CGV, fiche technique et FDS disponibles sur demande. General terms of sale, technical datasheet and MSDS available upon demand.<text:line-break/>La couleur jaune est une couleur déposée par Northern Technologies International Corporation pour les produits VCI. The yellow color is registered by Northern Technologies International Corporation for VCI products.</text:p>
      <text:p text:style-name="P85">substitution =<text:s/>12</text:p>
      <text:p text:style-name="DefaultText"><text:span text:style-name="T86">substitution =</text:span><text:span text:style-name="T87"><text:s/>{</text:span><text:s/><text:span text:style-name="T88">totalnoncompris</text:span><text:span text:style-name="T89">}</text:span></text:p>
      <text:p text:style-name="DefaultText"><text:span text:style-name="T90">substitution =</text:span><text:span text:style-name="T91"><text:s/>{</text:span><text:s/><text:span text:style-name="T92">totalouvrage</text:span><text:span text:style-name="T93">}</text:span></text:p>
      <text:p text:style-name="DefaultText"><text:span text:style-name="T94">substitution =</text:span><text:span text:style-name="T95"><text:s/>{</text:span><text:s/><text:span text:style-name="T96">totalappelfonds</text:span><text:span text:style-name="T97">}</text:span></text:p>
      <text:p text:style-name="P98">substitution =</text:p>
      <text:p text:style-name="P99">...</text:p>
      <text:p text:style-name="P100"/>
      <text:p text:style-name="P101"/>
      <text:p text:style-name="P102">Lines of object:</text:p>
      <text:p text:style-name="P103">This is how to use arrays for lines of objects (invoices, commercial proposal, orders, etc...). You must create your array in the document and fill it with following tags:</text:p>
      <text:p text:style-name="P104">[!-- BEGIN row.lines --]</text:p>
      <text:p text:style-name="P105"><text:tab/>{line_fulldesc}</text:p>
      <text:p text:style-name="P106"><text:tab/>{line_vatrate}</text:p>
      <text:p text:style-name="P107"><text:tab/>{line_up}</text:p>
      <text:p text:style-name="P108"><text:tab/>{line_qty}</text:p>
      <text:p text:style-name="P109"><text:tab/>{line_discount_percent}</text:p>
      <text:p text:style-name="P110"><text:tab/>{line_price_ht}</text:p>
      <text:p text:style-name="P111"><text:tab/>{line_price_vat}</text:p>
      <text:p text:style-name="P112"><text:tab/>{line_price_ttc}</text:p>
      <text:p text:style-name="P113">[!-- END row.lines --]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__Description__</text:p>
            </table:table-cell>
            <table:table-cell table:style-name="TableCell126">
              <text:p text:style-name="P127">__VatRate__</text:p>
            </table:table-cell>
            <table:table-cell table:style-name="TableCell128">
              <text:p text:style-name="P129">__UP__</text:p>
            </table:table-cell>
            <table:table-cell table:style-name="TableCell130">
              <text:p text:style-name="P131">__Qty__</text:p>
            </table:table-cell>
            <table:table-cell table:style-name="TableCell132">
              <text:p text:style-name="P133">__Discount__</text:p>
            </table:table-cell>
            <table:table-cell table:style-name="TableCell134">
              <text:p text:style-name="P135">__TotalHT__</text:p>
            </table:table-cell>
          </table:table-row>
        </table:table-header-rows>
        <table:table-row table:style-name="TableRow136">
          <table:table-cell table:style-name="TableCell137">
            <text:p text:style-name="P138">Housse historiquement commandée :</text:p>
          </table:table-cell>
          <table:table-cell table:style-name="TableCell139">
            <text:p text:style-name="P140"/>
            <text:p text:style-name="P141">12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36">
          <table:table-cell table:style-name="TableCell137">
            <text:p text:style-name="P138">HOFE566190 - Housse ZERUST VALENO 510 Type F, 950 x 750 x 1250 mm<text:line-break/>Palettes de 200 housses<text:line-break/>(Nomenclature douanière / Code SH: 39232100)</text:p>
          </table:table-cell>
          <table:table-cell table:style-name="TableCell139">
            <text:p text:style-name="P140">0%</text:p>
            <text:p text:style-name="P141">12</text:p>
            <text:p text:style-name="P142"/>
          </table:table-cell>
          <table:table-cell table:style-name="TableCell143">
            <text:p text:style-name="P144">2.47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494</text:p>
            <text:p text:style-name="P151"/>
          </table:table-cell>
        </table:table-row>
        <table:table-row table:style-name="TableRow136">
          <table:table-cell table:style-name="TableCell137">
            <text:p text:style-name="P138">Housse de dépannage à marge conservée :</text:p>
          </table:table-cell>
          <table:table-cell table:style-name="TableCell139">
            <text:p text:style-name="P140"/>
            <text:p text:style-name="P141">12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36">
          <table:table-cell table:style-name="TableCell137">
            <text:p text:style-name="P138">HOFE566192 - Housse ZERUST VALENO 510 Type F, 950 x 750 x 1550 mm<text:line-break/>Rouleau de 50 housses - 4 rouleaux / palette<text:line-break/>(Nomenclature douanière / Code SH: 39232100)</text:p>
          </table:table-cell>
          <table:table-cell table:style-name="TableCell139">
            <text:p text:style-name="P140">0%</text:p>
            <text:p text:style-name="P141">12</text:p>
            <text:p text:style-name="P142"/>
          </table:table-cell>
          <table:table-cell table:style-name="TableCell143">
            <text:p text:style-name="P144">3.06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612</text:p>
            <text:p text:style-name="P151"/>
          </table:table-cell>
        </table:table-row>
        <table:table-row table:style-name="TableRow136">
          <table:table-cell table:style-name="TableCell137">
            <text:p text:style-name="P138">Housse de dépannage à prix conservé :</text:p>
          </table:table-cell>
          <table:table-cell table:style-name="TableCell139">
            <text:p text:style-name="P140"/>
            <text:p text:style-name="P141">12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  <table:table-row table:style-name="TableRow136">
          <table:table-cell table:style-name="TableCell137">
            <text:p text:style-name="P138">HOFE566192 - Housse ZERUST VALENO 510 Type F, 950 x 750 x 1550 mm<text:line-break/>Rouleau de 50 housses - 4 rouleaux / palette<text:line-break/>(Nomenclature douanière / Code SH: 39232100)</text:p>
          </table:table-cell>
          <table:table-cell table:style-name="TableCell139">
            <text:p text:style-name="P140">0%</text:p>
            <text:p text:style-name="P141">12</text:p>
            <text:p text:style-name="P142"/>
          </table:table-cell>
          <table:table-cell table:style-name="TableCell143">
            <text:p text:style-name="P144">2.47</text:p>
          </table:table-cell>
          <table:table-cell table:style-name="TableCell145">
            <text:p text:style-name="P146">20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494</text:p>
            <text:p text:style-name="P151"/>
          </table:table-cell>
        </table:table-row>
        <table:table-row table:style-name="TableRow136">
          <table:table-cell table:style-name="TableCell137">
            <text:p text:style-name="P138">Transport: port payé Belgique en messagerie classique pour toute commande supérieure ou égale à 1 000 euros HT (avec date et lieu de livraison uniques)</text:p>
          </table:table-cell>
          <table:table-cell table:style-name="TableCell139">
            <text:p text:style-name="P140"/>
            <text:p text:style-name="P141">12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</table:table-cell>
        </table:table-row>
      </table:table>
      <text:p text:style-name="DefaultText"/>
      <text:p text:style-name="DefaultText"/>
      <text:p text:style-name="DefaultText"/>
      <text:p text:style-name="DefaultText"/>
      <text:p text:style-name="DefaultText">For complete list of available tags, see on user<text:s/>documentation about using ODT templates on wiki:</text:p>
      <text:p text:style-name="DefaultText"><text:a xlink:href="http://wiki.dolibarr.org/index.php/Create_an_ODT_document_template" office:target-frame-name="_top" xlink:show="replace">http://wiki.dolibarr.org/index.php/Create_an_ODT_document_template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04-17T19:46:00Z</meta:creation-date>
    <dc:date>2021-04-18T16:42:20</dc:date>
    <meta:template xlink:href="Normal" xlink:type="simple"/>
    <meta:editing-cycles>55</meta:editing-cycles>
    <meta:editing-duration>PT166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8" meta:word-count="618" meta:character-count="4015" meta:row-count="28" meta:non-whitespace-character-count="3405"/>
  </office:meta>
</office:document-meta>
</file>