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7.978cm" style:rel-column-width="30760*"/>
    </style:style>
    <style:style style:name="Tableau1.B" style:family="table-column">
      <style:table-column-properties style:column-width="4.768cm" style:rel-column-width="18383*"/>
    </style:style>
    <style:style style:name="Tableau1.C" style:family="table-column">
      <style:table-column-properties style:column-width="4.251cm" style:rel-column-width="16392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Default_20_Text">
      <style:text-properties style:font-name="Times New Roman" fo:font-size="10pt" officeooo:paragraph-rsid="000db9cc" style:font-size-asian="10pt" style:font-size-complex="10pt"/>
    </style:style>
    <style:style style:name="P7" style:family="paragraph" style:parent-style-name="Default_20_Text">
      <style:text-properties style:font-name="Times New Roman" fo:font-size="10pt" officeooo:paragraph-rsid="000f52ec" style:font-size-asian="10pt" style:font-size-complex="10pt"/>
    </style:style>
    <style:style style:name="P8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Heading">
      <style:text-properties fo:color="#99284c" style:font-name="Times New Roman" style:font-size-asian="10pt" style:font-size-complex="10pt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text-properties style:font-name="Times New Roman" officeooo:paragraph-rsid="000f52ec" style:font-size-asian="10pt" style:font-size-complex="10pt"/>
    </style:style>
    <style:style style:name="P19" style:family="paragraph" style:parent-style-name="Default_20_Text">
      <style:text-properties style:font-name="Times New Roman" fo:font-style="italic" style:font-style-asian="italic" style:font-style-complex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  <style:style style:name="T4" style:family="text">
      <style:text-properties officeooo:rsid="001367c6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367c6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<text:span text:style-name="T3">BILLS OF MATERIALS (BOMs)</text:span></text:p>
      <text:p text:style-name="P3"/>
      <text:p text:style-name="P15">This is an ODT template document used to generate personalized documents for your <text:span text:style-name="T3">BOMs</text:span>.</text:p>
      <text:p text:style-name="P15"/>
      <text:p text:style-name="P14">My information:</text:p>
      <text:p text:style-name="P4">This is a list of tags that will be replaced with your informations:</text:p>
      <text:p text:style-name="P5">mycompany_logo = ErrorFileNotFound</text:p>
      <text:p text:style-name="P5">mycompany_name = ESPACE CONSO</text:p>
      <text:p text:style-name="P5">mycompany_address = 1118 Chemin de Hatché</text:p>
      <text:p text:style-name="P5">mycompany_zip = 40700</text:p>
      <text:p text:style-name="P5">mycompany_town = MORGANX</text:p>
      <text:p text:style-name="P5">mycompany_country = France</text:p>
      <text:p text:style-name="P17">mycompany_country_code = FR</text:p>
      <text:p text:style-name="P17">mycompany_state = Landes</text:p>
      <text:p text:style-name="P17">mycompany_state_code = 40</text:p>
      <text:p text:style-name="P5">mycompany_phone = </text:p>
      <text:p text:style-name="P5">mycompany_fax = </text:p>
      <text:p text:style-name="P5">mycompany_email = contact@espace-conso.fr</text:p>
      <text:p text:style-name="P5">mycompany_web = </text:p>
      <text:p text:style-name="P5">mycompany_barcode = </text:p>
      <text:p text:style-name="P5">mycompany_capital= 2000</text:p>
      <text:p text:style-name="P5">mycompany_juridicalstatus= Entreprise Unipersonnelle à Responsabilité Limitée (EURL)</text:p>
      <text:p text:style-name="P5">mycompany_idprof1 = 538711029</text:p>
      <text:p text:style-name="P5">mycompany_idprof2 = 53871102900016</text:p>
      <text:p text:style-name="P5">mycompany_idprof3 = 4651Z</text:p>
      <text:p text:style-name="P5">mycompany_idprof4 = Mont-de-Marsan B 538 711 029</text:p>
      <text:p text:style-name="P17">mycompany_idprof5 = </text:p>
      <text:p text:style-name="P17">mycompany_idprof6 = </text:p>
      <text:p text:style-name="P5">mycompany_vatnumber = FR 94538711029</text:p>
      <text:p text:style-name="P5">mycompany_note = {mycompany_note}</text:p>
      <text:p text:style-name="P5">...</text:p>
      <text:p text:style-name="P3"/>
      <text:p text:style-name="P9">User information:</text:p>
      <text:p text:style-name="P11">myuser_lastname = SuperAdmin</text:p>
      <text:p text:style-name="P11">myuser_firstname = </text:p>
      <text:p text:style-name="P11">myuser_login = superadmin</text:p>
      <text:p text:style-name="P11">myuser_email = </text:p>
      <text:p text:style-name="P12">...</text:p>
      <text:p text:style-name="P8"/>
      <text:p text:style-name="P8"/>
      <text:p text:style-name="P8"/>
      <text:p text:style-name="P9">Object information:</text:p>
      <text:p text:style-name="P4">This is a list of other tags that will be replaced with correct values (tags between {}) :</text:p>
      <text:p text:style-name="P5">object_id = 1</text:p>
      <text:p text:style-name="P5">object_ref = BOM2108-0001</text:p>
      <text:p text:style-name="P5">object_date_creation = 16/08/2021</text:p>
      <text:p text:style-name="P5">object_note_private = </text:p>
      <text:p text:style-name="P5">object_note = </text:p>
      <text:p text:style-name="P8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0"><text:span text:style-name="T3">Lines</text:span> of object:</text:p>
      <text:p text:style-name="P4">This is how to use arrays for lines of objects. You must create your array in the document and fill it with following tags:</text:p>
      <text:p text:style-name="P6">[!-- BEGIN row.<text:span text:style-name="T4">lines</text:span> --]</text:p>
      <text:p text:style-name="P6"><text:tab/>{object_<text:span text:style-name="T4">product</text:span>_ref}</text:p>
      <text:p text:style-name="P6"><text:tab/>1</text:p>
      <text:p text:style-name="P7"><text:span text:style-name="T5">[!-- END row.</text:span><text:span text:style-name="T6">lines</text:span><text:span text:style-name="T5"> --]</text:span></text:p>
      <text:p text:style-name="P4"/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16">__Ref__</text:p>
            </table:table-cell>
            <table:table-cell table:style-name="Tableau1.A1" office:value-type="string">
              <text:p text:style-name="P16">__Qty__</text:p>
            </table:table-cell>
            <table:table-cell table:style-name="Tableau1.C1" office:value-type="string">
              <text:p text:style-name="P16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P18">[!-- BEGIN row.<text:span text:style-name="T4">lines</text:span> --]{object_<text:span text:style-name="T4">product</text:span>_ref}</text:p>
          </table:table-cell>
          <table:table-cell table:style-name="Tableau1.B2" office:value-type="string">
            <text:p text:style-name="P18">{object_fourn_qty}</text:p>
          </table:table-cell>
          <table:table-cell table:style-name="Tableau1.C2" office:value-type="string">
            <text:p text:style-name="P18">[!-- END row.<text:span text:style-name="T4">lines</text:span> --]</text:p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loext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16T09:19:01</dc:date>
    <meta:editing-duration>PT4H37M52S</meta:editing-duration>
    <meta:editing-cycles>62</meta:editing-cycles>
    <meta:generator>LibreOffice/6.0.7.3$Linux_X86_64 LibreOffice_project/00m0$Build-3</meta:generator>
    <meta:document-statistic meta:table-count="1" meta:image-count="0" meta:object-count="0" meta:page-count="2" meta:paragraph-count="56" meta:word-count="227" meta:character-count="2036" meta:non-whitespace-character-count="1867"/>
    <meta:user-defined meta:name="Información 1"/>
    <meta:user-defined meta:name="Información 2"/>
    <meta:user-defined meta:name="Información 3"/>
    <meta:user-defined meta:name="Información 4"/>
  </office:meta>
</office:document-meta>
</file>