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Capture d’écran 2024-12-12 à 14.57.20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Capture dâeÌcran 2024-12-12 aÌ 14" text:anchor-type="aschar" svg:width="6.641041583cm" svg:height="1.455208315cm" draw:z-index="3"><draw:image xlink:href="Pictures/Capture dâeÌcran 2024-12-12 aÌ 14.57.20_small.png" xlink:type="simple" xlink:show="embed" xlink:actuate="onLoad"/></draw:frame></text:p>
      <text:p text:style-name="P5">mycompany_name = GLOPHOTONICS</text:p>
      <text:p text:style-name="P5">mycompany_address = 123 AVENUE ALBERT THOMAS</text:p>
      <text:p text:style-name="P5">mycompany_zip = 87100</text:p>
      <text:p text:style-name="P5">mycompany_town = LIMOGES</text:p>
      <text:p text:style-name="P5">mycompany_country = France</text:p>
      <text:p text:style-name="P6">mycompany_country_code = FR</text:p>
      <text:p text:style-name="P6">mycompany_state = Haute-Vienne</text:p>
      <text:p text:style-name="P6">mycompany_state_code = 87</text:p>
      <text:p text:style-name="P5">mycompany_phone = +33 5 87 50 67 25</text:p>
      <text:p text:style-name="P5">mycompany_fax = </text:p>
      <text:p text:style-name="P5">mycompany_email = contact@glophotonics.fr</text:p>
      <text:p text:style-name="P5">mycompany_web = https://glophotonics.fr/</text:p>
      <text:p text:style-name="P5">mycompany_barcode = </text:p>
      <text:p text:style-name="P5">mycompany_capital= </text:p>
      <text:p text:style-name="P5">mycompany_juridicalstatus= 0</text:p>
      <text:p text:style-name="P5">mycompany_idprof1 = 533575031</text:p>
      <text:p text:style-name="P5">mycompany_idprof2 = 53357503100034</text:p>
      <text:p text:style-name="P5">mycompany_idprof3 = 7112B - Ingénierie, études techniques</text:p>
      <text:p text:style-name="P5">mycompany_idprof4 = </text:p>
      <text:p text:style-name="P6">mycompany_idprof5 = </text:p>
      <text:p text:style-name="P6">mycompany_idprof6 = </text:p>
      <text:p text:style-name="P5">mycompany_vatnumber = FR65533575031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</text:p>
      <text:p text:style-name="P5">object_ref = BOM2412-0001</text:p>
      <text:p text:style-name="P5">object_date_creation = 16/12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MP001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OMP001</text:p>
            <text:p text:style-name="Table_20_Contents">Composant 001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MP002</text:p>
          </table:table-cell>
          <table:table-cell table:style-name="Tableau1.B2" office:value-type="string">
            <text:p text:style-name="Table_20_Contents">2</text:p>
          </table:table-cell>
          <table:table-cell table:style-name="Tableau1.C2" office:value-type="string">
            <text:p text:style-name="Table_20_Contents">COMP002</text:p>
            <text:p text:style-name="Table_20_Contents">Composant 002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OMP003</text:p>
          </table:table-cell>
          <table:table-cell table:style-name="Tableau1.B2" office:value-type="string">
            <text:p text:style-name="Table_20_Contents">5</text:p>
          </table:table-cell>
          <table:table-cell table:style-name="Tableau1.C2" office:value-type="string">
            <text:p text:style-name="Table_20_Contents">COOMP003</text:p>
            <text:p text:style-name="Table_20_Contents">COMPOSANT 003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ASSEMB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ASSEMB</text:p>
            <text:p text:style-name="Table_20_Contents">Assemblage</text:p>
            <text:p text:style-name="Table_20_Contents">1</text:p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16T15:39:1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